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-0.123cm" fo:margin-top="0cm" fo:margin-bottom="0cm" table:align="left" style:writing-mode="lr-tb"/>
    </style:style>
    <style:style style:name="Tabela1.A" style:family="table-column">
      <style:table-column-properties style:column-width="1.476cm"/>
    </style:style>
    <style:style style:name="Tabela1.B" style:family="table-column">
      <style:table-column-properties style:column-width="1.473cm"/>
    </style:style>
    <style:style style:name="Tabela1.G" style:family="table-column">
      <style:table-column-properties style:column-width="1.487cm"/>
    </style:style>
    <style:style style:name="Tabela1.H" style:family="table-column">
      <style:table-column-properties style:column-width="1.478cm"/>
    </style:style>
    <style:style style:name="Tabela1.J" style:family="table-column">
      <style:table-column-properties style:column-width="1.48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1" style:family="table-cell">
      <style:table-cell-properties fo:background-color="transparent" fo:padding-left="0.106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officeooo:paragraph-rsid="00154384"/>
    </style:style>
    <style:style style:name="P2" style:family="paragraph" style:parent-style-name="Standard">
      <style:paragraph-properties fo:text-align="justify" style:justify-single-word="false"/>
      <style:text-properties officeooo:paragraph-rsid="00154384"/>
    </style:style>
    <style:style style:name="P3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ff0000" loext:opacity="100%" officeooo:paragraph-rsid="00154384"/>
    </style:style>
    <style:style style:name="P4" style:family="paragraph" style:parent-style-name="No_20_Spacing">
      <style:text-properties style:font-name="Times New Roman" officeooo:paragraph-rsid="00154384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officeooo:paragraph-rsid="00154384" style:font-size-asian="12pt" style:font-size-complex="12pt"/>
    </style:style>
    <style:style style:name="P6" style:family="paragraph" style:parent-style-name="Standard">
      <style:text-properties fo:font-size="8pt" officeooo:paragraph-rsid="00154384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officeooo:paragraph-rsid="00154384" style:font-size-asian="8pt" style:font-size-complex="8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8pt" officeooo:paragraph-rsid="00154384" style:font-size-asian="8pt" style:language-asian="pl" style:country-asian="PL" style:font-size-complex="8pt"/>
    </style:style>
    <style:style style:name="P9" style:family="paragraph" style:parent-style-name="Standard">
      <style:paragraph-properties fo:line-height="150%"/>
      <style:text-properties fo:font-size="10pt" officeooo:paragraph-rsid="00154384" style:font-size-asian="10pt" style:font-size-complex="10pt"/>
    </style:style>
    <style:style style:name="P10" style:family="paragraph" style:parent-style-name="Standard">
      <style:text-properties fo:font-size="10pt" officeooo:paragraph-rsid="00154384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fo:font-size="10pt" fo:font-weight="bold" officeooo:paragraph-rsid="00154384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fo:font-size="10pt" fo:font-weight="bold" officeooo:paragraph-rsid="00154384" style:font-size-asian="10pt" style:font-weight-asian="bold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5438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54384"/>
    </style:style>
    <style:style style:name="P15" style:family="paragraph" style:parent-style-name="Title">
      <style:paragraph-properties fo:margin-left="0cm" fo:margin-right="0cm" fo:line-height="150%" fo:text-align="justify" style:justify-single-word="false" fo:text-indent="0.751cm" style:auto-text-indent="false"/>
      <style:text-properties officeooo:paragraph-rsid="00154384"/>
    </style:style>
    <style:style style:name="P16" style:family="paragraph" style:parent-style-name="Standard">
      <style:paragraph-properties fo:line-height="150%"/>
      <style:text-properties officeooo:paragraph-rsid="00154384"/>
    </style:style>
    <style:style style:name="P17" style:family="paragraph" style:parent-style-name="Text_20_body">
      <style:paragraph-properties fo:margin-left="1.251cm" fo:margin-right="0cm" fo:line-height="150%" fo:text-indent="0cm" style:auto-text-indent="false">
        <style:tab-stops>
          <style:tab-stop style:position="1.27cm"/>
        </style:tab-stops>
      </style:paragraph-properties>
      <style:text-properties officeooo:paragraph-rsid="00154384"/>
    </style:style>
    <style:style style:name="P18" style:family="paragraph" style:parent-style-name="Standard">
      <style:paragraph-properties fo:text-align="center" style:justify-single-word="false"/>
      <style:text-properties officeooo:paragraph-rsid="00154384"/>
    </style:style>
    <style:style style:name="P19" style:family="paragraph" style:parent-style-name="Standard">
      <style:text-properties style:font-name="Calibri" officeooo:paragraph-rsid="00154384"/>
    </style:style>
    <style:style style:name="P20" style:family="paragraph" style:parent-style-name="Standard">
      <style:text-properties style:font-name="Calibri" fo:font-size="11pt" officeooo:paragraph-rsid="00154384" style:font-size-asian="11pt" style:font-size-complex="11pt"/>
    </style:style>
    <style:style style:name="P21" style:family="paragraph" style:parent-style-name="Standard">
      <style:paragraph-properties fo:orphans="0" fo:widows="0" style:snap-to-layout-grid="false"/>
      <style:text-properties fo:font-size="26pt" officeooo:paragraph-rsid="00154384" style:font-size-asian="26pt"/>
    </style:style>
    <style:style style:name="P22" style:family="paragraph" style:parent-style-name="Standard">
      <style:text-properties officeooo:paragraph-rsid="00154384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officeooo:paragraph-rsid="00154384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4384" style:language-asian="pl" style:country-asian="PL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154384" style:language-asian="pl" style:country-asian="P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officeooo:paragraph-rsid="00154384" style:language-asian="pl" style:country-asian="P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154384" style:language-asian="pl" style:country-asian="PL"/>
    </style:style>
    <style:style style:name="P28" style:family="paragraph" style:parent-style-name="Standard">
      <style:paragraph-properties fo:text-align="justify" style:justify-single-word="false"/>
      <style:text-properties officeooo:paragraph-rsid="00154384" style:language-asian="pl" style:country-asian="PL"/>
    </style:style>
    <style:style style:name="P29" style:family="paragraph" style:parent-style-name="Standard">
      <style:text-properties officeooo:paragraph-rsid="00154384" style:language-asian="pl" style:country-asian="P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officeooo:paragraph-rsid="00154384"/>
    </style:style>
    <style:style style:name="P31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color="#000000" loext:opacity="100%" officeooo:paragraph-rsid="00154384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officeooo:paragraph-rsid="00154384"/>
    </style:style>
    <style:style style:name="P33" style:family="paragraph" style:parent-style-name="Title">
      <style:paragraph-properties fo:margin-left="0cm" fo:margin-right="0cm" fo:line-height="150%" fo:text-align="justify" style:justify-single-word="false" fo:text-indent="0.751cm" style:auto-text-indent="false"/>
      <style:text-properties fo:color="#000000" loext:opacity="100%" fo:font-size="12pt" officeooo:paragraph-rsid="00154384" style:font-size-asian="12pt"/>
    </style:style>
    <style:style style:name="P34" style:family="paragraph" style:parent-style-name="Standard">
      <style:paragraph-properties fo:line-height="150%" fo:text-align="center" style:justify-single-word="false"/>
      <style:text-properties fo:font-size="16pt" fo:font-weight="bold" officeooo:paragraph-rsid="00154384" style:font-size-asian="16pt" style:font-weight-asian="bold" style:font-size-complex="16pt"/>
    </style:style>
    <style:style style:name="P35" style:family="paragraph" style:parent-style-name="Standard">
      <style:paragraph-properties fo:line-height="150%" fo:text-align="center" style:justify-single-word="false"/>
      <style:text-properties fo:font-size="14pt" fo:font-weight="bold" officeooo:paragraph-rsid="00154384" style:font-size-asian="14pt" style:font-weight-asian="bold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weight="bold" officeooo:paragraph-rsid="00154384" style:font-weight-asian="bold"/>
    </style:style>
    <style:style style:name="P37" style:family="paragraph" style:parent-style-name="Standard">
      <style:paragraph-properties fo:line-height="150%"/>
      <style:text-properties fo:font-weight="bold" officeooo:paragraph-rsid="00154384" style:font-weight-asian="bold"/>
    </style:style>
    <style:style style:name="P38" style:family="paragraph" style:parent-style-name="Title">
      <style:paragraph-properties fo:margin-left="0cm" fo:margin-right="0cm" fo:line-height="150%" fo:text-align="justify" style:justify-single-word="false" fo:text-indent="0.751cm" style:auto-text-indent="false"/>
      <style:text-properties fo:font-size="12pt" officeooo:paragraph-rsid="00154384" style:font-size-asian="12pt"/>
    </style:style>
    <style:style style:name="P39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indent="-0.635cm" style:auto-text-indent="false"/>
      <style:text-properties style:font-name="Times New Roman" fo:font-size="12pt" officeooo:paragraph-rsid="00154384" style:font-size-asian="12pt" style:font-name-complex="Times New Roman1" style:font-size-complex="12pt"/>
    </style:style>
    <style:style style:name="P40" style:family="paragraph" style:parent-style-name="List_20_Paragraph" style:list-style-name="WWNum4">
      <style:paragraph-properties fo:margin-top="0cm" fo:margin-bottom="0cm" style:contextual-spacing="true" fo:line-height="150%" fo:text-align="justify" style:justify-single-word="false"/>
      <style:text-properties officeooo:paragraph-rsid="00154384"/>
    </style:style>
    <style:style style:name="P41" style:family="paragraph" style:parent-style-name="List_20_Paragraph" style:list-style-name="WWNum3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officeooo:paragraph-rsid="00154384"/>
    </style:style>
    <style:style style:name="P42" style:family="paragraph" style:parent-style-name="List_20_Paragraph" style:list-style-name="WWNum3">
      <style:paragraph-properties fo:margin-left="0.116cm" fo:margin-right="0cm" fo:margin-top="0cm" fo:margin-bottom="0cm" style:contextual-spacing="true" fo:line-height="150%" fo:text-align="justify" style:justify-single-word="false" fo:text-indent="0cm" style:auto-text-indent="false"/>
      <style:text-properties officeooo:paragraph-rsid="00154384"/>
    </style:style>
    <style:style style:name="P43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officeooo:paragraph-rsid="00154384"/>
    </style:style>
    <style:style style:name="P44" style:family="paragraph" style:parent-style-name="List_20_Paragraph" style:list-style-name="WWNum5">
      <style:paragraph-properties fo:margin-left="0.751cm" fo:margin-right="0cm" fo:margin-top="0cm" fo:margin-bottom="0cm" style:contextual-spacing="true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154384" style:font-size-asian="12pt" style:font-name-complex="Times New Roman1" style:font-size-complex="12pt"/>
    </style:style>
    <style:style style:name="P45" style:family="paragraph" style:parent-style-name="Text_20_body" style:list-style-name="WWNum4">
      <style:paragraph-properties fo:line-height="150%">
        <style:tab-stops>
          <style:tab-stop style:position="1.27cm"/>
        </style:tab-stops>
      </style:paragraph-properties>
      <style:text-properties fo:font-size="12pt" officeooo:paragraph-rsid="00154384" style:font-size-asian="12pt" style:font-size-complex="12pt"/>
    </style:style>
    <style:style style:name="T1" style:family="text">
      <style:text-properties fo:color="#000000" loext:opacity="100%" fo:font-size="18pt" style:font-size-asian="18pt" style:language-asian="pl" style:country-asian="PL" style:font-size-complex="18pt"/>
    </style:style>
    <style:style style:name="T2" style:family="text">
      <style:text-properties fo:color="#000000" loext:opacity="100%" style:language-asian="pl" style:country-asian="PL"/>
    </style:style>
    <style:style style:name="T3" style:family="text">
      <style:text-properties fo:color="#000000" loext:opacity="100%" fo:font-size="12pt" style:font-size-asian="12pt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16edc0" style:font-size-asian="12pt" style:font-size-complex="12pt"/>
    </style:style>
    <style:style style:name="T6" style:family="text">
      <style:text-properties fo:color="#000000" loext:opacity="100%" fo:font-size="12pt" fo:font-weight="bold" style:font-size-asian="12pt" style:font-weight-asian="bold" style:font-size-complex="12pt"/>
    </style:style>
    <style:style style:name="T7" style:family="text">
      <style:text-properties fo:color="#000000" loext:opacity="100%" fo:font-size="12pt" fo:font-weight="bold" officeooo:rsid="0016edc0" style:font-size-asian="12pt" style:font-weight-asian="bold" style:font-size-complex="12pt"/>
    </style:style>
    <style:style style:name="T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fo:font-size="12pt" fo:font-weight="bold" officeooo:rsid="0016edc0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1" style:family="text">
      <style:text-properties fo:color="#00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officeooo:rsid="0016edc0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16edc0" style:font-name-complex="Times New Roman1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16edc0" style:font-weight-asian="bold"/>
    </style:style>
    <style:style style:name="T23" style:family="text">
      <style:text-properties fo:font-weight="bold" style:language-asian="pl" style:country-asian="PL" style:font-weight-asian="bold"/>
    </style:style>
    <style:style style:name="T24" style:family="text">
      <style:text-properties style:language-asian="pl" style:country-asian="PL"/>
    </style:style>
    <style:style style:name="T25" style:family="text">
      <style:text-properties fo:font-size="12pt" style:font-size-asian="12pt"/>
    </style:style>
    <style:style style:name="T26" style:family="text">
      <style:text-properties fo:color="#ff0000" loext:opacity="100%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7" style:family="text">
      <style:text-properties officeooo:rsid="0018e1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1 do regulaminu pobierania opłat w Przedszkolu Nr 12 w Gnieźnie </text:p>
      <text:p text:style-name="P4"/>
      <text:p text:style-name="P4"/>
      <text:p text:style-name="P22"><text:span text:style-name="T19">………………………………………………</text:span><text:span text:style-name="T20"> <text:tab/><text:tab/> <text:s text:c="18"/>Gniezno, dnia</text:span><text:span text:style-name="T19"> …………………………</text:span></text:p>
      <text:p text:style-name="P6"><text:s text:c="11"/>imię i nazwisko matki/opiekuna prawnego</text:p>
      <text:p text:style-name="P6"/>
      <text:p text:style-name="P10"/>
      <text:p text:style-name="P10">………………………………………………………….</text:p>
      <text:p text:style-name="P6"><text:s text:c="11"/>imię i nazwisko ojca/opiekuna prawnego</text:p>
      <text:p text:style-name="P12"/>
      <text:p text:style-name="P34">DEKLARACJA</text:p>
      <text:p text:style-name="P35">Rodziców/prawnych opiekunów dotycząca czasu pobytu i wyżywienia dziecka </text:p>
      <text:p text:style-name="P35">w Przedszkolu Nr 12 „Plastusiowo” <text:s/>w Gnieźnie </text:p>
      <text:p text:style-name="P11"/>
      <text:p text:style-name="P2"><text:span text:style-name="T21">Niniejszym deklaruję korzystanie w roku szkolnym <text:s/>202</text:span><text:span text:style-name="T22">3</text:span><text:span text:style-name="T21">/202</text:span><text:span text:style-name="T22">4</text:span> <text:span text:style-name="T21">przez:</text:span></text:p>
      <text:p text:style-name="P2"/>
      <text:p text:style-name="P18">........................................................................................................................................</text:p>
      <text:p text:style-name="P18">imię i nazwisko dziecka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A" table:number-columns-repeated="4"/>
        <table:table-column table:style-name="Tabela1.G"/>
        <table:table-column table:style-name="Tabela1.H" table:number-columns-repeated="2"/>
        <table:table-column table:style-name="Tabela1.J" table:number-columns-repeated="2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K1" office:value-type="string">
            <text:p text:style-name="P21"/>
          </table:table-cell>
        </table:table-row>
      </table:table>
      <text:p text:style-name="P7">numer PESEL dziecka</text:p>
      <text:p text:style-name="P9"/>
      <text:p text:style-name="P16"><text:span text:style-name="T21">ze świadczeń udzielanych przez przedszkole w</text:span> <text:span text:style-name="T21">następującym wymiarze godzin:</text:span></text:p>
      <text:p text:style-name="P16">od………………….do…………........ <text:s/>od dnia ………………………… 20…… r.</text:p>
      <text:p text:style-name="P36">Jednocześnie deklaruję, że dziecko będzie korzystało z posiłków zgodnie z deklarowanym czasem pobytu w przedszkolu.</text:p>
      <text:p text:style-name="P28">(zaznaczyć właściwe):</text:p>
      <text:p text:style-name="P23"><text:span text:style-name="T1">□ </text:span><text:span text:style-name="T2">śniadanie (8.30)<text:tab/><text:tab/></text:span><text:span text:style-name="T1">□ </text:span><text:span text:style-name="T2">obiad (11.30)<text:tab/><text:tab/></text:span><text:span text:style-name="T1">□ </text:span><text:span text:style-name="T2">podwieczorek (14.00)</text:span></text:p>
      <text:p text:style-name="P8"/>
      <text:list xml:id="list906546003" text:style-name="WWNum3">
        <text:list-item>
          <text:p text:style-name="P39">Opłaty za świadczenia udzielane przez przedszkole:</text:p>
        </text:list-item>
      </text:list>
      <text:list text:style-name="WWNum4">
        <text:list-item>
          <text:p text:style-name="P40"><text:span text:style-name="T13">Opłata za jedną godzinę zajęć realizowanych w zakresie i wymiarze przekraczającym czas 5 godzin bezpłatnego nauczania, wychowania i opieki wynosi </text:span><text:span text:style-name="T14">1,</text:span><text:span text:style-name="T15">30</text:span><text:span text:style-name="T14"> zł./ 0,</text:span><text:span text:style-name="T15">65</text:span><text:span text:style-name="T14"> gr. </text:span><text:span text:style-name="T13">(</text:span><text:span text:style-name="T17">Uchwała </text:span><text:span text:style-name="ng-binding"><text:span text:style-name="T17">nr </text:span></text:span><text:span text:style-name="ng-binding"><text:span text:style-name="T18">LXIX</text:span></text:span><text:span text:style-name="ng-binding"><text:span text:style-name="T17">/</text:span></text:span><text:span text:style-name="ng-binding"><text:span text:style-name="T18">876</text:span></text:span><text:span text:style-name="ng-binding"><text:span text:style-name="T17">/20</text:span></text:span><text:span text:style-name="ng-binding"><text:span text:style-name="T18">23</text:span></text:span><text:span text:style-name="ng-binding"><text:span text:style-name="T17"> Rady Miasta Gniezna z dnia 2</text:span></text:span><text:span text:style-name="ng-binding"><text:span text:style-name="T18">9</text:span></text:span><text:span text:style-name="ng-binding"><text:span text:style-name="T17"> </text:span></text:span><text:span text:style-name="ng-binding"><text:span text:style-name="T18">marca</text:span></text:span><text:span text:style-name="ng-binding"><text:span text:style-name="T17"> 2</text:span></text:span><text:span text:style-name="ng-binding"><text:span text:style-name="T18">023</text:span></text:span><text:span text:style-name="ng-binding"><text:span text:style-name="T17">)</text:span></text:span> <text:s text:c="15"/></text:p>
        </text:list-item>
        <text:list-item>
          <text:p text:style-name="P45">Koszt przygotowania posiłków:</text:p>
        </text:list-item>
      </text:list>
      <text:p text:style-name="P17"><text:span text:style-name="T4">3 posiłki – </text:span><text:span text:style-name="T5">10</text:span><text:span text:style-name="T6">,00 <text:s/>zł dziennie</text:span><text:span text:style-name="T4">,</text:span></text:p>
      <text:p text:style-name="P17"><text:span text:style-name="T4">2 posiłki –</text:span><text:span text:style-name="T6"> </text:span><text:span text:style-name="T7">8,00</text:span><text:span text:style-name="T6"> zł dziennie (śniadanie, obiad)</text:span></text:p>
      <text:p text:style-name="P17"><text:span text:style-name="T4">2 posiłki – </text:span><text:span text:style-name="T9">7,00</text:span><text:span text:style-name="T8"> z</text:span><text:span text:style-name="T6">ł dziennie</text:span><text:span text:style-name="T4"> (</text:span><text:span text:style-name="T6">obiad podwieczorek</text:span><text:span text:style-name="T4">)</text:span></text:p>
      <text:p text:style-name="P17"><text:span text:style-name="T4">1 posiłek –</text:span><text:span text:style-name="T6"> </text:span><text:span text:style-name="T7">5,00</text:span><text:span text:style-name="T6"> zł dziennie (obiad)</text:span></text:p>
      <text:p text:style-name="P29"><text:s text:c="11"/>(Zarządzenie dyrektora nr <text:span text:style-name="T27">8</text:span>/202<text:span text:style-name="T27">2</text:span> z dnia 3<text:span text:style-name="T27">1</text:span>.08.202<text:span text:style-name="T27">2</text:span>r.)</text:p>
      <text:p text:style-name="P24"/>
      <text:p text:style-name="P26"/>
      <text:p text:style-name="P14"><text:soft-page-break/><text:span text:style-name="T24">W przypadku nieobecności dziecka w przedszkolu odpłatność, o której mowa w </text:span><text:span text:style-name="T23">pkt.</text:span><text:span text:style-name="T24"> </text:span><text:span text:style-name="T23">1</text:span></text:p>
      <text:p text:style-name="P13"><text:span text:style-name="T23"><text:s/></text:span><text:span text:style-name="T24"><text:s text:c="6"/>podlega proporcjonalnemu zmniejszeniu za każdy dzień absencji w miesiącu następującym </text:span></text:p>
      <text:p text:style-name="P27"><text:s text:c="7"/>po miesiącu, w którym dziecko było nieobecne.</text:p>
      <text:list xml:id="list135855023763514" text:continue-list="list906546003" text:style-name="WWNum3">
        <text:list-item>
          <text:p text:style-name="P41"><text:span text:style-name="T16">Opłaty za pobyt i wyżywienie dziecka w przedszkolu mogą być uiszczane u intendenta przedszkola lub przelewem na podane konto </text:span><text:span text:style-name="T10">49 9065 0006 0000 0000 4200 0001 <text:s text:c="16"/></text:span></text:p>
          <text:p text:style-name="P42"><text:span text:style-name="T10"><text:s text:c="6"/>w Banku Spółdzielczym </text:span><text:span text:style-name="T26"><text:s/></text:span><text:span text:style-name="T16">w nieprzekraczalnym terminie do 15 dnia każdego miesiąca. </text:span></text:p>
        </text:list-item>
      </text:list>
      <text:p text:style-name="P25"/>
      <text:p text:style-name="P37">Oświadczam, że:</text:p>
      <text:list text:style-name="WWNum5">
        <text:list-item>
          <text:p text:style-name="P43"><text:span text:style-name="T16">Zobowiązuję się wnosić opłatę za świadczenia udzielane przez przedszkole ponad czas przeznaczony na zapewnienie bezpłatnego nauczania, wychowania i opieki wyliczone na podstawie niniejszej </text:span><text:span text:style-name="T11">deklaracji oraz opłatę za zdeklarowane posiłki <text:s/>w wyznaczonych terminach każdego miesiąca (informacja o terminach podawana jest <text:s/>w każdym miesiącu na tablicy ogłoszeń).</text:span></text:p>
        </text:list-item>
        <text:list-item>
          <text:p text:style-name="P44">W przypadku zmiany sytuacji faktycznej, skutkującej zmianą godzin pobytu dziecka w przedszkolu, zobowiązuję się do niezwłocznego złożenia korekty niniejszej deklaracji.</text:p>
        </text:list-item>
        <text:list-item>
          <text:p text:style-name="P43"><text:span text:style-name="T12">W przypadku zalegania z <text:s/>ww. opłatami przyjmuję do wiadomości, że dyrektor przedszkola może odmówić realizacji świadczeń wykraczających poza czas przeznaczony na zapewnienie bezpłatnego nauczania, wychowania i opieki, a zaległe opłaty mogą stać się </text:span><text:span text:style-name="T13">przedmiotem egzekucji administracyjnej (ustawa z dnia 17 czerwca 1966 r. o postępowaniu egzekucyjnym w administracji, Dz. U. z 2017 r. poz. 1201).</text:span></text:p>
        </text:list-item>
      </text:list>
      <text:p text:style-name="P20"/>
      <text:p text:style-name="P33">Deklarację sporządzono w dwóch jednobrzmiących egzemplarzach, po jednym dla każdej</text:p>
      <text:p text:style-name="P15"><text:span text:style-name="T3">ze stron</text:span><text:span text:style-name="T25">.</text:span></text:p>
      <text:p text:style-name="P38">Szczegółowe zasady dotyczące odpłatności za pobyt dziecka w przedszkolu i wyżywienie</text:p>
      <text:p text:style-name="P38">znajdują w regulaminie pobierania opłat w Przedszkolu Nr 12, który jest dostępny</text:p>
      <text:p text:style-name="P38">na stronie internetowej przedszkola.</text:p>
      <text:p text:style-name="P1"/>
      <text:p text:style-name="P3"/>
      <text:p text:style-name="P3"/>
      <text:p text:style-name="P31">……………………………… <text:s text:c="44"/>………………………………</text:p>
      <text:p text:style-name="P31">podpis <text:s/>matki/ opiekuna prawnego <text:s text:c="33"/>podpis ojca/ opiekuna prawnego</text:p>
      <text:p text:style-name="P30"/>
      <text:p text:style-name="P30"/>
      <text:p text:style-name="P32">Zmiana deklaracji może nastąpić w każdym czasie w trakcie roku szkolnego, ze skutkiem <text:s/>od pierwszego dnia nowego miesiąca następującego po dniu, w którym poinformowano o zmiani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Default_20_Paragraph_20_Font" style:display-name="Default Paragraph Font" style:family="text"/>
    <style:style style:name="ng-binding" style:family="text" style:parent-style-name="Default_20_Paragraph_20_Font"/>
    <style:style style:name="ListLabel_20_4" style:display-name="ListLabel 4" style:family="text"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3T08:59:12.957000000</meta:creation-date>
    <dc:date>2023-06-12T13:58:08.031000000</dc:date>
    <meta:editing-duration>PT22M4S</meta:editing-duration>
    <meta:editing-cycles>3</meta:editing-cycles>
    <meta:generator>LibreOffice/7.4.3.2$Windows_X86_64 LibreOffice_project/1048a8393ae2eeec98dff31b5c133c5f1d08b890</meta:generator>
    <meta:document-statistic meta:table-count="1" meta:image-count="0" meta:object-count="0" meta:page-count="2" meta:paragraph-count="42" meta:word-count="448" meta:character-count="3580" meta:non-whitespace-character-count="2976"/>
  </office:meta>
</office:document-meta>
</file>