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4.207cm"/>
    </style:style>
    <style:style style:name="Tabela1.D" style:family="table-column">
      <style:table-column-properties style:column-width="3.201cm"/>
    </style:style>
    <style:style style:name="Tabela1.E" style:family="table-column">
      <style:table-column-properties style:column-width="3.387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E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b260e" officeooo:paragraph-rsid="001b260e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b260e" officeooo:paragraph-rsid="001b260e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b260e" officeooo:paragraph-rsid="001b260e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1b260e" officeooo:paragraph-rsid="001b260e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3pt" fo:font-weight="normal" officeooo:rsid="001c0b40" officeooo:paragraph-rsid="001c0b40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3pt" fo:font-weight="normal" officeooo:rsid="001da676" officeooo:paragraph-rsid="001da676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3pt" fo:font-weight="normal" officeooo:rsid="001ea242" officeooo:paragraph-rsid="001fe08c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3pt" fo:font-weight="normal" officeooo:rsid="001fe08c" officeooo:paragraph-rsid="001fe08c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3pt" fo:font-weight="normal" officeooo:rsid="00226292" officeooo:paragraph-rsid="00226292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261e03" officeooo:paragraph-rsid="00261e03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3pt" fo:font-weight="bold" officeooo:rsid="001c0b40" officeooo:paragraph-rsid="001c0b40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3pt" fo:font-weight="bold" officeooo:rsid="00226292" officeooo:paragraph-rsid="00226292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b260e" officeooo:paragraph-rsid="001b260e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b260e" officeooo:paragraph-rsid="001c0b40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officeooo:rsid="00226292" officeooo:paragraph-rsid="00226292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rsid="001b260e" officeooo:paragraph-rsid="001b260e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3pt" officeooo:rsid="001b260e" officeooo:paragraph-rsid="001b260e" style:font-size-asian="13pt" style:font-size-complex="13pt"/>
    </style:style>
    <style:style style:name="T1" style:family="text">
      <style:text-properties officeooo:rsid="001cd7cd"/>
    </style:style>
    <style:style style:name="T2" style:family="text">
      <style:text-properties fo:font-weight="bold" officeooo:rsid="001da676" style:font-weight-asian="bold" style:font-weight-complex="bold"/>
    </style:style>
    <style:style style:name="T3" style:family="text">
      <style:text-properties officeooo:rsid="001ea242"/>
    </style:style>
    <style:style style:name="T4" style:family="text">
      <style:text-properties officeooo:rsid="001fe08c"/>
    </style:style>
    <style:style style:name="T5" style:family="text">
      <style:text-properties officeooo:rsid="002417e7"/>
    </style:style>
    <style:style style:name="T6" style:family="text">
      <style:text-properties officeooo:rsid="00261e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4"/>
      <text:p text:style-name="P14">LISTA OSÓB UPOWAŻNIONYCH DO ODBIORU DZIECKA </text:p>
      <text:p text:style-name="P14">Z PRZEDSZKOL<text:span text:style-name="T5">A</text:span> NR 12 W GNIEŹNIE:</text:p>
      <text:p text:style-name="P13"/>
      <text:p text:style-name="P1"/>
      <text:p text:style-name="P1"/>
      <text:p text:style-name="P2">IMIĘ I NAZWISKO DZIECKA……………………………………………………….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272974271776">
          <table:table-cell table:style-name="Tabela1.A1" office:value-type="string">
            <text:p text:style-name="P18"/>
            <text:p text:style-name="P17">L.p.</text:p>
          </table:table-cell>
          <table:table-cell table:style-name="Tabela1.A1" office:value-type="string">
            <text:p text:style-name="P19">IMIĘ I NAZWISKO OSOBY UPOWAŻNIONEJ</text:p>
          </table:table-cell>
          <table:table-cell table:style-name="Tabela1.A1" office:value-type="string">
            <text:p text:style-name="P19">STOPIEŃ POKREWIEŃSTWA</text:p>
          </table:table-cell>
          <table:table-cell table:style-name="Tabela1.A1" office:value-type="string">
            <text:p text:style-name="P19">PESEL</text:p>
          </table:table-cell>
          <table:table-cell table:style-name="Tabela1.E1" office:value-type="string">
            <text:p text:style-name="P19">NR TELEFONU</text:p>
          </table:table-cell>
        </table:table-row>
        <table:table-row table:style-name="TableLine2272974264432">
          <table:table-cell table:style-name="Tabela1.A2" office:value-type="string">
            <text:p text:style-name="P16">1.</text:p>
          </table:table-cell>
          <table:table-cell table:style-name="Tabela1.A2" office:value-type="string"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leLine2272974261712">
          <table:table-cell table:style-name="Tabela1.A2" office:value-type="string">
            <text:p text:style-name="P16">2.</text:p>
          </table:table-cell>
          <table:table-cell table:style-name="Tabela1.A2" office:value-type="string"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leLine2272974275584">
          <table:table-cell table:style-name="Tabela1.A2" office:value-type="string">
            <text:p text:style-name="P16">3.</text:p>
          </table:table-cell>
          <table:table-cell table:style-name="Tabela1.A2" office:value-type="string"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leLine2272974275856">
          <table:table-cell table:style-name="Tabela1.A2" office:value-type="string">
            <text:p text:style-name="P16">4.</text:p>
          </table:table-cell>
          <table:table-cell table:style-name="Tabela1.A2" office:value-type="string"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leLine2272974267696">
          <table:table-cell table:style-name="Tabela1.A2" office:value-type="string">
            <text:p text:style-name="P16">5.</text:p>
          </table:table-cell>
          <table:table-cell table:style-name="Tabela1.A2" office:value-type="string"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leLine2272974262800">
          <table:table-cell table:style-name="Tabela1.A2" office:value-type="string">
            <text:p text:style-name="P16">6.</text:p>
          </table:table-cell>
          <table:table-cell table:style-name="Tabela1.A2" office:value-type="string"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leLine2272974278032">
          <table:table-cell table:style-name="Tabela1.A2" office:value-type="string">
            <text:p text:style-name="P16">7.</text:p>
          </table:table-cell>
          <table:table-cell table:style-name="Tabela1.A2" office:value-type="string"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</table:table>
      <text:p text:style-name="P3"/>
      <text:p text:style-name="P4"/>
      <text:p text:style-name="P4">Osoby wpisane na listę są zobowiązane do okazania dokumentu ze zdjęciem i nr Pesel przed odebraniem dziecka z placówki.</text:p>
      <text:p text:style-name="P4"/>
      <text:p text:style-name="P4">Prosimy pamiętać o aktualizowaniu listy ( ewentualnym wykreślaniu lub dopisywaniu nowych osób).</text:p>
      <text:p text:style-name="P4"/>
      <text:p text:style-name="P4">Osoba upoważniona do odbioru dziecka musi być pełnoletnia.</text:p>
      <text:p text:style-name="P4"/>
      <text:p text:style-name="P4">Dziecko nie może być odebrane z placówki przez osobę, która nie jest wpisana na listę.</text:p>
      <text:p text:style-name="P4"/>
      <text:p text:style-name="P4"/>
      <text:p text:style-name="P4"/>
      <text:p text:style-name="P10">Data i podpis rodzica: ……………………………...</text:p>
      <text:p text:style-name="P4"><text:soft-page-break/></text:p>
      <text:p text:style-name="P4"/>
      <text:p text:style-name="P4"/>
      <text:p text:style-name="P4"/>
      <text:p text:style-name="P11"/>
      <text:p text:style-name="P11">OŚWIADCZENIE OSOBY, KTÓREJ DANE OSOBOWE ZOSTAŁY POZYSKANE W INNY SPOSÓB NIŻ OSOBY, KTÓREJ DANE DOTYCZĄ</text:p>
      <text:p text:style-name="P11"/>
      <text:p text:style-name="P5">1. Zgodnie z przepisami Ustawy z dnia 29 sierpnia 1997r. o ochronie danych osobowych ( Dz. U. z 2002r. Nr 101, poz.926 ze zm.), oświadczam, że <text:s/>zostałem poinformowana/y</text:p>
      <text:p text:style-name="P5">o tym, że:</text:p>
      <text:p text:style-name="P5">1. Administratorem moich danych osobowych jest Dyrektor P<text:span text:style-name="T6">rzedszkola nr </text:span>12 „ Plastusiowo”w Gnieźnie, który przetwarza je zgodnie z RODO;</text:p>
      <text:p text:style-name="P5">2. Dane kontaktowe Inspektora Ochrony <text:span text:style-name="T1">Danych Osobowych: </text:span><text:a xlink:type="simple" xlink:href="mailto:inspektor@cbi24.pl" text:style-name="Internet_20_link" text:visited-style-name="Visited_20_Internet_20_Link"><text:span text:style-name="T2">inspektor@cbi24.pl</text:span></text:a></text:p>
      <text:p text:style-name="P6">3. Przetwarzaniu będą podlegały następujące moje dane <text:span text:style-name="T3">osobowe: imię i nazwisko; PESEL,</text:span></text:p>
      <text:p text:style-name="P6"><text:s text:c="4"/><text:span text:style-name="T3">nr telefonu</text:span></text:p>
      <text:p text:style-name="P7">4. Moje dane osobowe <text:span text:style-name="T4">przetwarzane będą tylko w celu weryfikacji tożsamości/identyfikacji</text:span></text:p>
      <text:p text:style-name="P8"><text:s text:c="4"/>osoby odbierającej dziecko.</text:p>
      <text:p text:style-name="P8">5.Moje dane uzyskane zostały od rodzica dziecka, do odbioru którego zostałam/em <text:line-break/> <text:s text:c="2"/>upoważniona/y.</text:p>
      <text:p text:style-name="P8">6. Moje dane osobowe będą przetwarzane i przechowywane wyłącznie w formie <text:s text:c="2"/>| <text:line-break/> <text:s text:c="3"/>papierowej, na czas realizacji celu, dla którego zostały zebrane, a następnie przechowane<text:line-break/> <text:s text:c="3"/>w archiwum.</text:p>
      <text:p text:style-name="P9">7. Moje dane osobowe nie będą powierzane innym podmiotom.</text:p>
      <text:p text:style-name="P9">8. Przysługuje mi prawo do cofnięcia zgody na przetwarzanie danych w dowolnym</text:p>
      <text:p text:style-name="P9"><text:s text:c="4"/>momencie.</text:p>
      <text:p text:style-name="P9"/>
      <text:p text:style-name="P12">Czytelne podpisy osób upoważnionych:</text:p>
      <text:p text:style-name="P9"/>
      <text:p text:style-name="P9">1. ……………………………………….</text:p>
      <text:p text:style-name="P9"/>
      <text:p text:style-name="P9">2. ……………………………………….</text:p>
      <text:p text:style-name="P9"/>
      <text:p text:style-name="P9">3. ……………………………………….</text:p>
      <text:p text:style-name="P9"/>
      <text:p text:style-name="P9">4. ……………………………………….</text:p>
      <text:p text:style-name="P9"/>
      <text:p text:style-name="P9">5. ……………………………………….</text:p>
      <text:p text:style-name="P9"/>
      <text:p text:style-name="P9">6. ……………………………………….</text:p>
      <text:p text:style-name="P9"/>
      <text:p text:style-name="P9">7. …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6T13:17:43.194000000</meta:creation-date>
    <dc:date>2021-08-30T10:29:41.921000000</dc:date>
    <meta:editing-duration>PT41M50S</meta:editing-duration>
    <meta:editing-cycles>3</meta:editing-cycles>
    <meta:generator>LibreOffice/7.1.5.2$Windows_X86_64 LibreOffice_project/85f04e9f809797b8199d13c421bd8a2b025d52b5</meta:generator>
    <meta:document-statistic meta:table-count="1" meta:image-count="0" meta:object-count="0" meta:page-count="2" meta:paragraph-count="42" meta:word-count="272" meta:character-count="1915" meta:non-whitespace-character-count="1656"/>
  </office:meta>
</office:document-meta>
</file>