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-0.123cm" fo:margin-top="0cm" fo:margin-bottom="0cm" table:align="left" style:writing-mode="lr-tb"/>
    </style:style>
    <style:style style:name="Tabela1.A" style:family="table-column">
      <style:table-column-properties style:column-width="1.476cm"/>
    </style:style>
    <style:style style:name="Tabela1.B" style:family="table-column">
      <style:table-column-properties style:column-width="1.473cm"/>
    </style:style>
    <style:style style:name="Tabela1.G" style:family="table-column">
      <style:table-column-properties style:column-width="1.487cm"/>
    </style:style>
    <style:style style:name="Tabela1.H" style:family="table-column">
      <style:table-column-properties style:column-width="1.478cm"/>
    </style:style>
    <style:style style:name="Tabela1.J" style:family="table-column">
      <style:table-column-properties style:column-width="1.4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transparent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indent="-0.635cm" style:auto-text-indent="false"/>
      <style:text-properties officeooo:paragraph-rsid="001d4dcd"/>
    </style:style>
    <style:style style:name="P2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officeooo:paragraph-rsid="001d4dcd"/>
    </style:style>
    <style:style style:name="P3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officeooo:paragraph-rsid="001d4dcd"/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1d4dcd"/>
    </style:style>
    <style:style style:name="P5" style:family="paragraph" style:parent-style-name="No_20_Spacing">
      <style:text-properties fo:color="#000000" loext:opacity="100%" style:font-name="Calibri" fo:font-weight="bold" officeooo:paragraph-rsid="001d4dcd" style:font-name-asian="Calibri1" style:language-asian="en" style:country-asian="US" style:font-weight-asian="bold" style:font-name-complex="F"/>
    </style:style>
    <style:style style:name="P6" style:family="paragraph" style:parent-style-name="No_20_Spacing">
      <style:text-properties style:font-name="Times New Roman" officeooo:paragraph-rsid="001d4dcd"/>
    </style:style>
    <style:style style:name="P7" style:family="paragraph" style:parent-style-name="No_20_Spacing">
      <style:paragraph-properties fo:text-align="center" style:justify-single-word="false"/>
      <style:text-properties officeooo:paragraph-rsid="001d4dcd"/>
    </style:style>
    <style:style style:name="P8" style:family="paragraph" style:parent-style-name="Standard">
      <style:text-properties fo:font-size="8pt" officeooo:paragraph-rsid="001d4dcd" style:font-size-asian="8pt" style:font-size-complex="8pt"/>
    </style:style>
    <style:style style:name="P9" style:family="paragraph" style:parent-style-name="Standard">
      <style:paragraph-properties fo:line-height="150%"/>
      <style:text-properties fo:font-size="10pt" officeooo:paragraph-rsid="001d4dcd" style:font-size-asian="10pt" style:font-size-complex="10pt"/>
    </style:style>
    <style:style style:name="P10" style:family="paragraph" style:parent-style-name="Standard">
      <style:text-properties fo:font-size="10pt" officeooo:paragraph-rsid="001d4dcd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officeooo:paragraph-rsid="001d4dc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fo:font-size="10pt" fo:font-weight="bold" officeooo:paragraph-rsid="001d4dc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d4dc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4dcd"/>
    </style:style>
    <style:style style:name="P15" style:family="paragraph" style:parent-style-name="Standard">
      <style:paragraph-properties fo:line-height="150%"/>
      <style:text-properties officeooo:paragraph-rsid="001d4dcd"/>
    </style:style>
    <style:style style:name="P16" style:family="paragraph" style:parent-style-name="Standard">
      <style:paragraph-properties fo:text-align="justify" style:justify-single-word="false"/>
      <style:text-properties officeooo:paragraph-rsid="001d4dcd"/>
    </style:style>
    <style:style style:name="P17" style:family="paragraph" style:parent-style-name="Standard">
      <style:paragraph-properties fo:text-align="center" style:justify-single-word="false"/>
      <style:text-properties officeooo:paragraph-rsid="001d4dcd"/>
    </style:style>
    <style:style style:name="P18" style:family="paragraph" style:parent-style-name="Standard">
      <style:text-properties style:font-name="Calibri" officeooo:paragraph-rsid="001d4dcd" style:font-name-complex="F"/>
    </style:style>
    <style:style style:name="P19" style:family="paragraph" style:parent-style-name="Standard">
      <style:text-properties style:font-name="Calibri" fo:font-size="11pt" officeooo:paragraph-rsid="001d4dcd" style:font-size-asian="11pt" style:font-name-complex="F" style:font-size-complex="11pt"/>
    </style:style>
    <style:style style:name="P20" style:family="paragraph" style:parent-style-name="Standard">
      <style:paragraph-properties fo:orphans="0" fo:widows="0" style:snap-to-layout-grid="false"/>
      <style:text-properties fo:font-size="26pt" officeooo:paragraph-rsid="001d4dcd" style:font-size-asian="26pt"/>
    </style:style>
    <style:style style:name="P21" style:family="paragraph" style:parent-style-name="Standard">
      <style:text-properties officeooo:paragraph-rsid="001d4dc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4dc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4dcd" style:language-asian="pl" style:country-asian="P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1d4dc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8pt" officeooo:paragraph-rsid="001d4dcd" style:font-size-asian="8pt" style:language-asian="pl" style:country-asian="PL" style:font-size-complex="8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d4dcd" style:language-asian="pl" style:country-asian="PL" style:font-name-complex="F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officeooo:paragraph-rsid="001d4dc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d4dcd" style:language-asian="pl" style:country-asian="P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d4dcd"/>
    </style:style>
    <style:style style:name="P3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officeooo:paragraph-rsid="001d4dcd"/>
    </style:style>
    <style:style style:name="P3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ff0000" loext:opacity="100%" officeooo:paragraph-rsid="001d4dcd"/>
    </style:style>
    <style:style style:name="P32" style:family="paragraph" style:parent-style-name="Text_20_body" style:list-style-name="WWNum4">
      <style:paragraph-properties fo:line-height="150%">
        <style:tab-stops>
          <style:tab-stop style:position="1.27cm"/>
        </style:tab-stops>
      </style:paragraph-properties>
      <style:text-properties officeooo:paragraph-rsid="001d4dcd"/>
    </style:style>
    <style:style style:name="P33" style:family="paragraph" style:parent-style-name="Text_20_body">
      <style:paragraph-properties fo:margin-left="1.251cm" fo:margin-right="0cm" fo:line-height="150%" fo:text-indent="0cm" style:auto-text-indent="false">
        <style:tab-stops>
          <style:tab-stop style:position="1.27cm"/>
        </style:tab-stops>
      </style:paragraph-properties>
      <style:text-properties officeooo:paragraph-rsid="001d4dcd"/>
    </style:style>
    <style:style style:name="P34" style:family="paragraph" style:parent-style-name="Title">
      <style:paragraph-properties fo:margin-left="0cm" fo:margin-right="0cm" fo:line-height="150%" fo:text-align="justify" style:justify-single-word="false" fo:text-indent="0.751cm" style:auto-text-indent="false"/>
      <style:text-properties officeooo:paragraph-rsid="001d4dc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size-asian="18pt" style:language-asian="pl" style:country-asian="PL" style:font-size-complex="18pt"/>
    </style:style>
    <style:style style:name="T3" style:family="text">
      <style:text-properties fo:color="#000000" loext:opacity="100%" style:language-asian="pl" style:country-asian="PL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language-asian="pl" style:country-asian="PL" style:font-weight-asian="bold"/>
    </style:style>
    <style:style style:name="T23" style:family="text">
      <style:text-properties style:language-asian="pl" style:country-asian="P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ff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<text:span text:style-name="T11">Załącznik nr 1 do regulaminu pobierania opłat w Przedszkolu Nr 12 w Gnieźnie </text:span></text:p>
      <text:p text:style-name="P6"/>
      <text:p text:style-name="P6"/>
      <text:p text:style-name="P21"><text:span text:style-name="T16">………………………………………………</text:span><text:span text:style-name="T17"> <text:tab/><text:tab/> <text:s text:c="18"/>Gniezno, dnia</text:span><text:span text:style-name="T16"> …………………………</text:span></text:p>
      <text:p text:style-name="P21"><text:span text:style-name="T18"><text:s text:c="11"/>imię i nazwisko matki/opiekuna prawnego</text:span></text:p>
      <text:p text:style-name="P8"/>
      <text:p text:style-name="P10"/>
      <text:p text:style-name="P21"><text:span text:style-name="T16">………………………………………………………….</text:span></text:p>
      <text:p text:style-name="P21"><text:span text:style-name="T18"><text:s text:c="11"/>imię i nazwisko ojca/opiekuna prawnego</text:span></text:p>
      <text:p text:style-name="P12"/>
      <text:p text:style-name="P13"><text:span text:style-name="T19">DEKLARACJA</text:span></text:p>
      <text:p text:style-name="P13"><text:span text:style-name="T20">Rodziców/prawnych opiekunów dotycząca czasu pobytu i wyżywienia dziecka w Przedszkolu Nr 12 „Plastusiowo” <text:s/>w Gnieźnie </text:span></text:p>
      <text:p text:style-name="P11"/>
      <text:p text:style-name="P16"><text:span text:style-name="T21">Niniejszym deklaruję korzystanie w roku szkolnym <text:s/>2021/2022 </text:span><text:s/><text:span text:style-name="T21">przez:</text:span></text:p>
      <text:p text:style-name="P16"/>
      <text:p text:style-name="P17">........................................................................................................................................</text:p>
      <text:p text:style-name="P17">imię i nazwisko dzieck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A" table:number-columns-repeated="4"/>
        <table:table-column table:style-name="Tabela1.G"/>
        <table:table-column table:style-name="Tabela1.H" table:number-columns-repeated="2"/>
        <table:table-column table:style-name="Tabela1.J"/>
        <table:table-column table:style-name="Tabela1.H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K1" office:value-type="string">
            <text:p text:style-name="P20"/>
          </table:table-cell>
        </table:table-row>
      </table:table>
      <text:p text:style-name="P17"><text:span text:style-name="T18">numer PESEL dziecka</text:span></text:p>
      <text:p text:style-name="P9"/>
      <text:p text:style-name="P15"><text:span text:style-name="T21">ze świadczeń udzielanych przez przedszkole w</text:span> <text:span text:style-name="T21">następującym wymiarze godzin:</text:span></text:p>
      <text:p text:style-name="P15">od………………….do…………........ <text:s/>od dnia ………………………… 20…… r.</text:p>
      <text:p text:style-name="P16"><text:span text:style-name="T21">Jednocześnie deklaruję, że dziecko będzie korzystało z posiłków zgodnie z deklarowanym czasem pobytu w przedszkolu.</text:span></text:p>
      <text:p text:style-name="P16"><text:span text:style-name="T23">(zaznaczyć właściwe):</text:span></text:p>
      <text:p text:style-name="P27"><text:span text:style-name="T2">□ </text:span><text:span text:style-name="T3">śniadanie (8.30)<text:tab/><text:tab/></text:span><text:span text:style-name="T2">□ </text:span><text:span text:style-name="T3">obiad (11.30)<text:tab/><text:tab/></text:span><text:span text:style-name="T2">□ </text:span><text:span text:style-name="T3">podwieczorek (14.00)</text:span></text:p>
      <text:p text:style-name="P25"/>
      <text:list xml:id="list4030493660" text:style-name="WWNum3">
        <text:list-item>
          <text:p text:style-name="P1"><text:span text:style-name="T12">Opłaty za świadczenia udzielane przez przedszkole:</text:span></text:p>
        </text:list-item>
      </text:list>
      <text:list xml:id="list946854779" text:style-name="WWNum4">
        <text:list-item>
          <text:p text:style-name="P4"><text:span text:style-name="T12">Opłata za jedną godzinę zajęć realizowanych w zakresie i wymiarze przekraczającym czas 5 godzin bezpłatnego nauczania, wychowania i opieki wynosi </text:span><text:span text:style-name="T13">1 zł./ 0,50 gr. </text:span><text:span text:style-name="T12">(</text:span><text:span text:style-name="T15">Uchwała </text:span><text:span text:style-name="ng-binding"><text:span text:style-name="T15">nr XXXI/337/2016 Rady Miasta Gniezna z dnia 28 grudnia 2016)</text:span></text:span><text:span text:style-name="ng-binding"> </text:span> <text:s text:c="15"/></text:p>
        </text:list-item>
        <text:list-item>
          <text:p text:style-name="P32"><text:span text:style-name="T25">Koszt przygotowania posiłków:</text:span></text:p>
        </text:list-item>
      </text:list>
      <text:p text:style-name="P33"><text:span text:style-name="T4">3 posiłki – 8</text:span><text:span text:style-name="T6">,00 <text:s/>zł dziennie</text:span><text:span text:style-name="T4">,</text:span></text:p>
      <text:p text:style-name="P33"><text:span text:style-name="T4">2 posiłki –</text:span><text:span text:style-name="T6"> 6,40 zł dziennie (śniadanie, obiad)</text:span></text:p>
      <text:p text:style-name="P33"><text:span text:style-name="T4">2 posiłki - 6</text:span><text:span text:style-name="T6">,08 zł dziennie</text:span><text:span text:style-name="T4"> (</text:span><text:span text:style-name="T6">obiad podwieczorek</text:span><text:span text:style-name="T4">)</text:span></text:p>
      <text:p text:style-name="P33"><text:span text:style-name="T4">1 posiłek -</text:span><text:span text:style-name="T6"> 4,48 zł dziennie (obiad)</text:span></text:p>
      <text:p text:style-name="P21"><text:span text:style-name="T23"><text:s text:c="11"/>(Zarządzenie dyrektora nr 11/2021 z dnia 30.08.2021r.)</text:span></text:p>
      <text:p text:style-name="P23"><text:soft-page-break/></text:p>
      <text:p text:style-name="P28"/>
      <text:p text:style-name="P29"><text:span text:style-name="T23">W przypadku nieobecności dziecka w przedszkolu odpłatność, o której mowa w </text:span><text:span text:style-name="T22">pkt.</text:span><text:span text:style-name="T23"> </text:span><text:span text:style-name="T22">1</text:span></text:p>
      <text:p text:style-name="P14"><text:span text:style-name="T22"><text:s/></text:span><text:span text:style-name="T23"><text:s text:c="6"/>podlega proporcjonalnemu zmniejszeniu za każdy dzień absencji w miesiącu następującym po miesiącu, w którym dziecko było nieobecne.</text:span></text:p>
      <text:list xml:id="list85249528273008" text:continue-list="list4030493660" text:style-name="WWNum3">
        <text:list-item>
          <text:p text:style-name="P2"><text:span text:style-name="T14">Opłaty za pobyt i wyżywienie dziecka w przedszkolu mogą być uiszczane u intendenta przedszkola lub przelewem na podane konto </text:span><text:span text:style-name="T7">49 9065 0006 0000 0000 4200 0001 <text:s text:c="19"/>w Banku Spółdzielczym </text:span><text:span text:style-name="T26"><text:s/></text:span><text:span text:style-name="T14">w nieprzekraczalnym terminie do 15 dnia każdego miesiąca. </text:span></text:p>
        </text:list-item>
      </text:list>
      <text:p text:style-name="P26"/>
      <text:p text:style-name="P15"><text:span text:style-name="T21">Oświadczam, że:</text:span></text:p>
      <text:list xml:id="list695453295" text:style-name="WWNum5">
        <text:list-item>
          <text:p text:style-name="P3"><text:span text:style-name="T14">Zobowiązuję się wnosić opłatę za świadczenia udzielane przez przedszkole ponad czas przeznaczony na zapewnienie bezpłatnego nauczania, wychowania i opieki wyliczone na podstawie niniejszej </text:span><text:span text:style-name="T8">deklaracji oraz opłatę za zdeklarowane posiłki <text:s text:c="47"/>w wyznaczonych terminach każdego miesiąca </text:span><text:span text:style-name="T8">(informacja o terminach podawana jest <text:s text:c="18"/>w każdym miesiącu na tablicy ogłoszeń).</text:span></text:p>
        </text:list-item>
        <text:list-item>
          <text:p text:style-name="P3"><text:span text:style-name="T10">W przypadku zmiany sytuacji faktycznej, skutkującej zmianą godzin pobytu dziecka w przedszkolu, zobowiązuję się do niezwłocznego złożenia korekty niniejszej deklaracji.</text:span></text:p>
        </text:list-item>
        <text:list-item>
          <text:p text:style-name="P3"><text:span text:style-name="T10">W przypadku zalegania z <text:s/>ww. opłatami przyjmuję do wiadomości, że dyrektor przedszkola może odmówić realizacji świadczeń wykraczających poza czas przeznaczony na zapewnienie bezpłatnego nauczania, wychowania i opieki, a zaległe opłaty mogą stać się </text:span><text:span text:style-name="T12">przedmiotem egzekucji administracyjnej (ustawa z dnia 17 czerwca 1966 r. o postępowaniu egzekucyjnym w administracji, Dz. U. z 2017 r. poz. 1201).</text:span></text:p>
        </text:list-item>
      </text:list>
      <text:p text:style-name="P19"/>
      <text:p text:style-name="P34"><text:span text:style-name="T5">Deklarację sporządzono w dwóch jednobrzmiących egzemplarzach, po jednym dla każdej</text:span></text:p>
      <text:p text:style-name="P34"><text:span text:style-name="T5">ze stron</text:span><text:span text:style-name="T24">.</text:span></text:p>
      <text:p text:style-name="P34"><text:span text:style-name="T24">Szczegółowe zasady dotyczące odpłatności za pobyt dziecka w przedszkolu i wyżywienie</text:span></text:p>
      <text:p text:style-name="P34"><text:span text:style-name="T24">znajdują w regulaminie pobierania opłat w Przedszkolu Nr 12, który jest dostępny</text:span></text:p>
      <text:p text:style-name="P34"><text:span text:style-name="T24">na stronie internetowej przedszkola.</text:span></text:p>
      <text:p text:style-name="P30"/>
      <text:p text:style-name="P31"/>
      <text:p text:style-name="P31"/>
      <text:p text:style-name="P30"><text:span text:style-name="T1">……………………………… <text:s text:c="44"/>………………………………</text:span></text:p>
      <text:p text:style-name="P30"><text:span text:style-name="T1">podpis <text:s/>matki/ opiekuna prawnego <text:s text:c="33"/>podpis ojca/ opiekuna prawnego</text:span></text:p>
      <text:p text:style-name="P24"/>
      <text:p text:style-name="P24"/>
      <text:p text:style-name="P22"><text:span text:style-name="T1">Zmiana deklaracji może nastąpić w każdym czasie w trakcie roku szkolnego, ze skutkiem od pierwszego dnia nowego miesiąca następującego po dniu, w którym poinformowano <text:s/>o zmia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style:style style:name="ng-binding" style:family="text" style:parent-style-name="Default_20_Paragraph_20_Font"/>
    <style:style style:name="ListLabel_20_4" style:display-name="ListLabel 4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08:50:53.369000000</meta:creation-date>
    <dc:date>2022-05-17T08:52:48.583000000</dc:date>
    <meta:editing-duration>PT1M55S</meta:editing-duration>
    <meta:editing-cycles>1</meta:editing-cycles>
    <meta:document-statistic meta:table-count="1" meta:image-count="0" meta:object-count="0" meta:page-count="2" meta:paragraph-count="39" meta:word-count="450" meta:character-count="3634" meta:non-whitespace-character-count="2975"/>
    <meta:generator>LibreOffice/7.1.5.2$Windows_X86_64 LibreOffice_project/85f04e9f809797b8199d13c421bd8a2b025d52b5</meta:generator>
  </office:meta>
</office:document-meta>
</file>