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83cm" fo:margin-right="2.057cm" fo:margin-top="0.155cm" fo:margin-bottom="0cm" style:contextual-spacing="false" fo:text-align="center" style:justify-single-word="false" fo:text-indent="0cm" style:auto-text-indent="false"/>
      <style:text-properties fo:color="#ff0000" loext:opacity="100%" style:font-name="Times New Roman" fo:font-size="20pt" fo:font-weight="bold" officeooo:rsid="0011fcae" officeooo:paragraph-rsid="001a42c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.183cm" fo:margin-right="2.057cm" fo:margin-top="0.155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20pt" officeooo:rsid="0011fcae" officeooo:paragraph-rsid="001a42cd" style:font-size-asian="20pt" style:font-size-complex="20pt"/>
    </style:style>
    <style:style style:name="P3" style:family="paragraph" style:parent-style-name="Standard">
      <style:paragraph-properties fo:margin-left="0.183cm" fo:margin-right="2.057cm" fo:margin-top="0.155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20pt" fo:font-weight="bold" officeooo:rsid="0011fcae" officeooo:paragraph-rsid="001a42c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.183cm" fo:margin-right="2.057cm" fo:margin-top="0.155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1a42cd" style:font-size-asian="14pt" style:font-size-complex="14pt"/>
    </style:style>
    <style:style style:name="P5" style:family="paragraph" style:parent-style-name="Standard">
      <style:paragraph-properties fo:margin-left="0cm" fo:margin-right="2.057cm" fo:margin-top="0.155cm" fo:margin-bottom="0cm" style:contextual-spacing="false" fo:text-align="center" style:justify-single-word="false" fo:text-indent="0cm" style:auto-text-indent="false"/>
      <style:text-properties style:font-name="Times New Roman" fo:font-size="16pt" officeooo:paragraph-rsid="001a42cd" style:font-size-asian="16pt" style:font-size-complex="16pt"/>
    </style:style>
    <style:style style:name="P6" style:family="paragraph" style:parent-style-name="Standard">
      <style:paragraph-properties fo:margin-left="0cm" fo:margin-right="2.057cm" fo:margin-top="0.155cm" fo:margin-bottom="0cm" style:contextual-spacing="false" fo:text-align="center" style:justify-single-word="false" fo:text-indent="0cm" style:auto-text-indent="false"/>
      <style:text-properties style:font-name="Times New Roman" fo:font-size="20pt" officeooo:paragraph-rsid="001a42cd" style:font-size-asian="20pt" style:font-size-complex="20pt"/>
    </style:style>
    <style:style style:name="P7" style:family="paragraph" style:parent-style-name="Text_20_body">
      <style:paragraph-properties fo:margin-left="0cm" fo:margin-right="2.972cm" fo:margin-top="0.321cm" fo:margin-bottom="0cm" style:contextual-spacing="false" fo:line-height="110%" fo:text-align="center" style:justify-single-word="false" fo:text-indent="0cm" style:auto-text-indent="false"/>
      <style:text-properties style:font-name="Times New Roman" fo:font-size="16pt" officeooo:paragraph-rsid="001a42cd" style:font-size-asian="16pt" style:font-size-complex="16pt"/>
    </style:style>
    <style:style style:name="T1" style:family="text">
      <style:text-properties style:text-scale="95%"/>
    </style:style>
    <style:style style:name="T2" style:family="text">
      <style:text-properties officeooo:rsid="0010c142" style:text-scale="95%"/>
    </style:style>
    <style:style style:name="T3" style:family="text">
      <style:text-properties fo:letter-spacing="-0.051cm" style:text-scale="95%"/>
    </style:style>
    <style:style style:name="T4" style:family="text">
      <style:text-properties fo:letter-spacing="-0.062cm" style:text-scale="95%"/>
    </style:style>
    <style:style style:name="T5" style:family="text">
      <style:text-properties fo:letter-spacing="-0.062cm" officeooo:rsid="0010c142" style:text-scale="95%"/>
    </style:style>
    <style:style style:name="T6" style:family="text">
      <style:text-properties fo:letter-spacing="-0.058cm" style:text-scale="95%"/>
    </style:style>
    <style:style style:name="T7" style:family="text">
      <style:text-properties fo:letter-spacing="-0.092cm" style:text-scale="95%"/>
    </style:style>
    <style:style style:name="T8" style:family="text">
      <style:text-properties fo:letter-spacing="-0.067cm" style:text-scale="95%"/>
    </style:style>
    <style:style style:name="T9" style:family="text">
      <style:text-properties fo:letter-spacing="-0.049cm"/>
    </style:style>
    <style:style style:name="T10" style:family="text">
      <style:text-properties fo:letter-spacing="-0.049cm" style:text-scale="90%"/>
    </style:style>
    <style:style style:name="T11" style:family="text">
      <style:text-properties fo:letter-spacing="-0.113cm" style:text-scale="95%"/>
    </style:style>
    <style:style style:name="T12" style:family="text">
      <style:text-properties fo:letter-spacing="-0.113cm" officeooo:rsid="0010c142" style:text-scale="95%"/>
    </style:style>
    <style:style style:name="T13" style:family="text">
      <style:text-properties fo:letter-spacing="-0.12cm" style:text-scale="95%"/>
    </style:style>
    <style:style style:name="T14" style:family="text">
      <style:text-properties fo:letter-spacing="-0.093cm" style:text-scale="95%"/>
    </style:style>
    <style:style style:name="T15" style:family="text">
      <style:text-properties fo:letter-spacing="-0.095cm" style:text-scale="95%"/>
    </style:style>
    <style:style style:name="T16" style:family="text">
      <style:text-properties fo:color="#2a6099" loext:opacity="100%" officeooo:rsid="0010c142" style:text-scale="95%"/>
    </style:style>
    <style:style style:name="T17" style:family="text">
      <style:text-properties style:text-scale="90%"/>
    </style:style>
    <style:style style:name="T18" style:family="text">
      <style:text-properties officeooo:rsid="0010c142" style:text-scale="90%"/>
    </style:style>
    <style:style style:name="T19" style:family="text">
      <style:text-properties fo:letter-spacing="-0.065cm" style:text-scale="90%"/>
    </style:style>
    <style:style style:name="T20" style:family="text">
      <style:text-properties fo:letter-spacing="-0.014cm" style:text-scale="90%"/>
    </style:style>
    <style:style style:name="T21" style:family="text">
      <style:text-properties fo:letter-spacing="-0.035cm" style:text-scale="90%"/>
    </style:style>
    <style:style style:name="T22" style:family="text">
      <style:text-properties fo:letter-spacing="-0.056cm" style:text-scale="90%"/>
    </style:style>
    <style:style style:name="T23" style:family="text">
      <style:text-properties fo:letter-spacing="-0.085cm" style:text-scale="90%"/>
    </style:style>
    <style:style style:name="T24" style:family="text">
      <style:text-properties fo:letter-spacing="-0.064cm" style:text-scale="90%"/>
    </style:style>
    <style:style style:name="T25" style:family="text">
      <style:text-properties fo:letter-spacing="-0.088cm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UWAGA REKRUTACJA!</text:span></text:p>
      <text:p text:style-name="P2"><text:span text:style-name="T1">Termin składania wniosków trwa</text:span></text:p>
      <text:p text:style-name="P3"><text:span text:style-name="T1">od. 01.03.2022r. godz. 8.00 <text:s/>do 22.03.2022r. do godz. 15.00</text:span></text:p>
      <text:p text:style-name="P6"><text:span text:style-name="T1"/></text:p>
      <text:p text:style-name="P4"><text:span text:style-name="T1"/></text:p>
      <text:p text:style-name="P4"><text:span text:style-name="T1"/></text:p>
      <text:p text:style-name="P5"><text:span text:style-name="T1"><text:s/>Wnioski</text:span><text:span text:style-name="T11"> <text:s/></text:span><text:span text:style-name="T12">o </text:span><text:span text:style-name="T1">przy</text:span><text:span text:style-name="T2">jęcie</text:span><text:span text:style-name="T1"> do</text:span><text:span text:style-name="T13"> </text:span><text:span text:style-name="T1">przedszkola mo</text:span><text:span text:style-name="T2">ż</text:span><text:span text:style-name="T1">na</text:span><text:span text:style-name="T14"> </text:span><text:span text:style-name="T1">pobiera</text:span><text:span text:style-name="T2">ć</text:span><text:span text:style-name="T15"> </text:span><text:span text:style-name="T1">przez</text:span></text:p>
      <text:p text:style-name="P5"><text:span text:style-name="T1"><text:s/>system </text:span><text:span text:style-name="T2">elektroniczny na stronie: </text:span><text:span text:style-name="T16">www.gniezno.przedszkola.vnabor.pl</text:span></text:p>
      <text:p text:style-name="P7"><text:span text:style-name="T17">W przypadku braku dost</text:span><text:span text:style-name="T18">ę</text:span><text:span text:style-name="T17">pu do Internetu, nale</text:span><text:span text:style-name="T18">ż</text:span><text:span text:style-name="T17">y zg</text:span><text:span text:style-name="T18">łosić </text:span><text:span text:style-name="T17">si</text:span><text:span text:style-name="T18">ę</text:span><text:span text:style-name="T17"> do</text:span><text:span text:style-name="T19"> </text:span><text:span text:style-name="T17">przedszkola</text:span><text:span text:style-name="T20"> </text:span><text:span text:style-name="T17">pierwszego</text:span><text:span text:style-name="T21"> </text:span><text:span text:style-name="T17">wyboru</text:span><text:span text:style-name="T22"> </text:span><text:span text:style-name="T17">i</text:span><text:span text:style-name="T23"> </text:span><text:span text:style-name="T17">pobra</text:span><text:span text:style-name="T18">ć</text:span><text:span text:style-name="T21"> </text:span><text:span text:style-name="T17">wniosek</text:span><text:span text:style-name="T10"> </text:span><text:span text:style-name="T17">w</text:span><text:span text:style-name="T24"> </text:span><text:span text:style-name="T17">wersji </text:span><text:span text:style-name="T1">papierowej w wyznaczonych</text:span><text:span text:style-name="T25"> </text:span><text:span text:style-name="T1">godzinach: </text:span><text:span text:style-name="T2">8.00 – 14.00</text:span></text:p>
      <text:p text:style-name="P7"><text:span text:style-name="T1">Wype</text:span><text:span text:style-name="T2">ł</text:span><text:span text:style-name="T1">nione</text:span><text:span text:style-name="T3"> </text:span><text:span text:style-name="T1">wnioski</text:span><text:span text:style-name="T4"> </text:span><text:span text:style-name="T5">można</text:span><text:span text:style-name="T2"> </text:span><text:span text:style-name="T1">wrzuca</text:span><text:span text:style-name="T2">ć</text:span><text:span text:style-name="T6"> </text:span><text:span text:style-name="T1">do</text:span><text:span text:style-name="T7"> </text:span><text:span text:style-name="T1">skrzynki</text:span><text:span text:style-name="T8"> </text:span><text:span text:style-name="T1">znajd</text:span><text:span text:style-name="T2">ującej się w przedsionku</text:span><text:span text:style-name="T9"> </text:span>przedszk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2:51:23.620000000</meta:creation-date>
    <dc:date>2022-02-28T12:54:28.861000000</dc:date>
    <meta:editing-duration>PT3M5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" meta:word-count="63" meta:character-count="484" meta:non-whitespace-character-count="423"/>
  </office:meta>
</office:document-meta>
</file>