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488659216CB1D13E.png" manifest:media-type="image/png"/>
  <manifest:file-entry manifest:full-path="Pictures/10000201000001CE00000254DAF2F15503621698.png" manifest:media-type="image/png"/>
  <manifest:file-entry manifest:full-path="Pictures/100002010000012C000000FA2BCAB27AF34EB1B1.png" manifest:media-type="image/png"/>
  <manifest:file-entry manifest:full-path="Pictures/10000000000001AA00000200ED9ED5DD8A5ED644.jpg" manifest:media-type="image/jpeg"/>
  <manifest:file-entry manifest:full-path="Pictures/10000000000000C6000000FFEB76A8AAF0CE7D77.png" manifest:media-type="image/png"/>
  <manifest:file-entry manifest:full-path="Pictures/1000000000000103000000C2D1263AF3B95AE995.jpg" manifest:media-type="image/jpeg"/>
  <manifest:file-entry manifest:full-path="Pictures/100002010000019100000200319C847E64BA5B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20bb" officeooo:paragraph-rsid="001020bb"/>
    </style:style>
    <style:style style:name="P2" style:family="paragraph" style:parent-style-name="Standard">
      <style:text-properties officeooo:rsid="0010ca3f" officeooo:paragraph-rsid="0010ca3f"/>
    </style:style>
    <style:style style:name="P3" style:family="paragraph" style:parent-style-name="Standard">
      <style:text-properties officeooo:rsid="001020bb" officeooo:paragraph-rsid="001020bb"/>
    </style:style>
    <style:style style:name="P4" style:family="paragraph" style:parent-style-name="Standard">
      <style:text-properties officeooo:rsid="00136ced" officeooo:paragraph-rsid="00136c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Dokończ rysowanie rytmów.</text:p>
      <text:p text:style-name="P1"/>
      <text:p text:style-name="P4">a)</text:p>
      <text:p text:style-name="P1"><draw:frame draw:style-name="fr1" draw:name="Obraz1" text:anchor-type="paragraph" svg:x="0.455cm" svg:y="0.159cm" svg:width="2.752cm" svg:height="2.692cm" draw:z-index="0"><draw:image xlink:href="Pictures/10000000000000E3000000DE488659216CB1D13E.png" xlink:type="simple" xlink:show="embed" xlink:actuate="onLoad" loext:mime-type="image/png"/></draw:frame><draw:frame draw:style-name="fr1" draw:name="Obraz3" text:anchor-type="paragraph" svg:x="6.937cm" svg:y="0.169cm" svg:width="2.752cm" svg:height="2.692cm" draw:z-index="1"><draw:image xlink:href="Pictures/10000000000000E3000000DE488659216CB1D13E.png" xlink:type="simple" xlink:show="embed" xlink:actuate="onLoad" loext:mime-type="image/png"/></draw:frame><draw:frame draw:style-name="fr1" draw:name="Obraz2" text:anchor-type="paragraph" svg:x="3.166cm" svg:y="0.026cm" svg:width="3.545cm" svg:height="2.955cm" draw:z-index="3"><draw:image xlink:href="Pictures/100002010000012C000000FA2BCAB27AF34EB1B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)</text:p>
      <text:p text:style-name="P2"><draw:frame draw:style-name="fr1" draw:name="Obraz4" text:anchor-type="paragraph" svg:x="0.573cm" svg:y="0.238cm" svg:width="3.298cm" svg:height="3.963cm" draw:z-index="2"><draw:image xlink:href="Pictures/10000000000001AA00000200ED9ED5DD8A5ED644.jpg" xlink:type="simple" xlink:show="embed" xlink:actuate="onLoad" loext:mime-type="image/jpeg"/></draw:frame><draw:frame draw:style-name="fr1" draw:name="Obraz5" text:anchor-type="paragraph" svg:x="4.357cm" svg:y="0.45cm" svg:width="2.778cm" svg:height="3.577cm" draw:z-index="4"><draw:image xlink:href="Pictures/10000000000000C6000000FFEB76A8AAF0CE7D77.png" xlink:type="simple" xlink:show="embed" xlink:actuate="onLoad" loext:mime-type="image/png"/></draw:frame><draw:frame draw:style-name="fr1" draw:name="Obraz6" text:anchor-type="paragraph" svg:x="7.452cm" svg:y="0.185cm" svg:width="3.298cm" svg:height="3.963cm" draw:z-index="5"><draw:image xlink:href="Pictures/10000000000001AA00000200ED9ED5DD8A5ED64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)</text:p>
      <text:p text:style-name="P2"/>
      <text:p text:style-name="P2"><draw:frame draw:style-name="fr1" draw:name="Obraz7" text:anchor-type="paragraph" svg:x="-0.803cm" svg:y="0.367cm" svg:width="2.679cm" svg:height="3.42cm" draw:z-index="6"><draw:image xlink:href="Pictures/100002010000019100000200319C847E64BA5BAC.png" xlink:type="simple" xlink:show="embed" xlink:actuate="onLoad" loext:mime-type="image/png"/></draw:frame><draw:frame draw:style-name="fr1" draw:name="Obraz8" text:anchor-type="paragraph" svg:x="2.108cm" svg:y="0.288cm" svg:width="2.658cm" svg:height="3.429cm" draw:z-index="7"><draw:image xlink:href="Pictures/10000201000001CE00000254DAF2F15503621698.png" xlink:type="simple" xlink:show="embed" xlink:actuate="onLoad" loext:mime-type="image/png"/></draw:frame><draw:frame draw:style-name="fr1" draw:name="Obraz9" text:anchor-type="paragraph" svg:x="4.949cm" svg:y="1.272cm" svg:width="3.263cm" svg:height="2.445cm" draw:z-index="8"><draw:image xlink:href="Pictures/1000000000000103000000C2D1263AF3B95AE995.jpg" xlink:type="simple" xlink:show="embed" xlink:actuate="onLoad" loext:mime-type="image/jpeg"/></draw:frame><draw:frame draw:style-name="fr1" draw:name="Obraz10" text:anchor-type="paragraph" svg:x="8.343cm" svg:y="0.393cm" svg:width="2.667cm" svg:height="3.441cm" draw:z-index="9"><draw:image xlink:href="Pictures/10000201000001CE00000254DAF2F15503621698.png" xlink:type="simple" xlink:show="embed" xlink:actuate="onLoad" loext:mime-type="image/png"/></draw:frame><draw:frame draw:style-name="fr1" draw:name="Obraz11" text:anchor-type="paragraph" svg:x="11.183cm" svg:y="0.314cm" svg:width="2.679cm" svg:height="3.42cm" draw:z-index="10"><draw:image xlink:href="Pictures/100002010000019100000200319C847E64BA5BA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9S</meta:editing-duration>
    <meta:editing-cycles>4</meta:editing-cycles>
    <meta:generator>LibreOffice/5.4.4.2$Windows_x86 LibreOffice_project/2524958677847fb3bb44820e40380acbe820f960</meta:generator>
    <dc:date>2020-04-03T19:04:35.569000000</dc:date>
    <meta:document-statistic meta:table-count="0" meta:image-count="11" meta:object-count="0" meta:page-count="1" meta:paragraph-count="4" meta:word-count="7" meta:character-count="34" meta:non-whitespace-character-count="31"/>
    <meta:user-defined meta:name="Info 1"/>
    <meta:user-defined meta:name="Info 2"/>
    <meta:user-defined meta:name="Info 3"/>
    <meta:user-defined meta:name="Info 4"/>
  </office:meta>
</office:document-meta>
</file>